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Plein Oppe Linj te Heel / Maasgouw / bekendgemaakt op 22 april 2026 / het organiseren en houden van het evenement ‘Keizersfeest Heel’ op 3 mei 2026 van 10.30 uur tot 23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</text:span>
            </text:span>
          </text:p>
            <text:p text:style-name="last-al">Evenementenmelding / Plein Oppe Linj te Heel / Maasgouw / bekendgemaakt op 22 april 2026 / het organiseren en houden van het evenement ‘Keizersfeest Heel’ op 3 mei 2026 van 10.30 uur tot 23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46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Plein Oppe Linj te Heel / Maasgouw / bekendgemaakt op 22 april 2026 / het organiseren en houden van het evenement ‘Keizersfeest Heel’ op 3 mei 2026 van 10.30 uur tot 23.00 uur / Activiteit: Evenement overi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68</meta:user-defined>
    <meta:user-defined meta:name="OVERHEIDop.GmbID/DC.identifier">gmb-2026-204468</meta:user-defined>
    <meta:user-defined meta:name="OVERHEIDop.versieInformatie"/>
  </office:meta>
</office:document-meta>
</file>