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straat 1, 1974 AA IJmuiden, wijzigen gev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iriusstraat 1, 1974 AA IJmuiden, wijzigen gevel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Siriusstraat 1, 1974 AA IJmuiden, wijzigen gevel (zijkant) (28-04-2026) 04534031460</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31460" xlink:type="simple">https://eloket.velsen.nl/o/search?q=0453403146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46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6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6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31460</meta:user-defined>
    <dc:language>nl</dc:language>
    <meta:user-defined meta:name="OVERHEIDop.locatietype/OVERHEIDop.gebiedsmarkering">Punt</meta:user-defined>
    <meta:user-defined meta:name="DC.title">Verleende omgevingsvergunning Siriusstraat 1, 1974 AA IJmuiden, wijzigen gevel (zijkant)</meta:user-defined>
    <meta:user-defined meta:name="DCTERMS.W3CDTF/DCTERMS.available">2026-04-30</meta:user-defined>
    <meta:user-defined meta:name="DCTERMS.W3CDTF/OVERHEIDop.jaargang">2026</meta:user-defined>
    <meta:user-defined meta:name="OVERHEIDop.publicationIssue">204466</meta:user-defined>
    <meta:user-defined meta:name="OVERHEIDop.GmbID/DC.identifier">gmb-2026-204466</meta:user-defined>
    <meta:user-defined meta:name="OVERHEIDop.versieInformatie"/>
  </office:meta>
</office:document-meta>
</file>