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Thorn / Maasgouw / bekendgemaakt op 17 april 2026 / het organiseren en houden van “Toonbeeld Thorn” op 24 mei 2026 van 11.30 uur tot 18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Evenementenmelding / kern Thorn / Maasgouw / bekendgemaakt op 17 april 2026 / het organiseren en houden van “Toonbeeld Thorn” op 24 mei 2026 van 11.30 uur tot 18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46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6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Thorn / Maasgouw / bekendgemaakt op 17 april 2026 / het organiseren en houden van “Toonbeeld Thorn” op 24 mei 2026 van 11.30 uur tot 18.00 uur / Activiteit: Evenement overi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65</meta:user-defined>
    <meta:user-defined meta:name="OVERHEIDop.GmbID/DC.identifier">gmb-2026-204465</meta:user-defined>
    <meta:user-defined meta:name="OVERHEIDop.versieInformatie"/>
  </office:meta>
</office:document-meta>
</file>