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971 </text:p>
            <text:p text:style-name="common-al"> Omschrijving: vervangen van de winkelpui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60 5611GR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8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97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46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971</meta:user-defined>
    <meta:user-defined meta:name="DCTERMS.abstract">vervangen van de winkel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van de winkelpui</meta:user-defined>
    <meta:user-defined meta:name="OVERHEIDop.datumEindeReactietermijn">2026-06-10</meta:user-defined>
    <meta:user-defined meta:name="OVERHEIDop.terinzageleggingBG">https://publicaties.eindhoven.nl/dossier/EHV-ZP2026-001971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60</meta:user-defined>
    <meta:user-defined meta:name="OVERHEIDop.GmbID/DC.identifier">gmb-2026-204460</meta:user-defined>
    <meta:user-defined meta:name="OVERHEIDop.versieInformatie"/>
  </office:meta>
</office:document-meta>
</file>