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naalstraat te Beegden / Maasgouw / ingekomen 21 april 2026 / het aanleggen van tijdelijke parkeerterreinen ten behoeve van het Solar Weekend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naalstraat te Beegden / Maasgouw / ingekomen 21 april 2026 / het aanleggen van tijdelijke parkeerterreinen ten behoeve van het Solar Weekend Festival 2026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Kanaalstraat te Beegden / Maasgouw / ingekomen 21 april 2026 / het aanleggen van tijdelijke parkeerterreinen ten behoeve van het Solar Weekend Festival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59</meta:user-defined>
    <meta:user-defined meta:name="OVERHEIDop.GmbID/DC.identifier">gmb-2026-204459</meta:user-defined>
    <meta:user-defined meta:name="OVERHEIDop.versieInformatie"/>
  </office:meta>
</office:document-meta>
</file>