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(plaatsen serre), Ploegdijk 2H-C429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6 de volgende aanvraag voor een Omgevingsvergunning hebben ontvangen:</text:p>
            <text:p text:style-name="common-al">Ploegdijk 2H-C429, 7241SC Lochem, het vergroten van een recreatiewoning (plaatsen serre), Z2026-006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4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14</meta:user-defined>
    <meta:user-defined meta:name="DCTERMS.abstract">Z2026-00614 Ploegdijk 2H-C429, 7241SC Lochem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(plaatsen serre), Ploegdijk 2H-C429, 7241SC Lo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457</meta:user-defined>
    <meta:user-defined meta:name="OVERHEIDop.GmbID/DC.identifier">gmb-2026-204457</meta:user-defined>
    <meta:user-defined meta:name="OVERHEIDop.versieInformatie"/>
  </office:meta>
</office:document-meta>
</file>