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zijde van de woning, Genneperweg 75 5654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947 </text:p>
            <text:p text:style-name="common-al"> Omschrijving: plaatsen van een dakkapel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75 5654AG Eindhoven</text:p>
              </text:list-item>
            </text:list>
            <text:p text:style-name="common-al"> Datum ontvangst: 24-04-2026 13:3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45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47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achterzijde van de woning, Genneperweg 75 5654AG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56</meta:user-defined>
    <meta:user-defined meta:name="OVERHEIDop.GmbID/DC.identifier">gmb-2026-204456</meta:user-defined>
    <meta:user-defined meta:name="OVERHEIDop.versieInformatie"/>
  </office:meta>
</office:document-meta>
</file>