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leestraat 19, 6017 CA te Thorn / Maasgouw / ingekomen 21 april 2026 / het legaliser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leestraat 19, 6017 CA te Thorn / Maasgouw / ingekomen 21 april 2026 / het legaliseren van een tuinhuis met overkapp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45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leestraat 19, 6017 CA te Thorn / Maasgouw / ingekomen 21 april 2026 / het legaliseren van een tuinhuis met overkapp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55</meta:user-defined>
    <meta:user-defined meta:name="OVERHEIDop.GmbID/DC.identifier">gmb-2026-204455</meta:user-defined>
    <meta:user-defined meta:name="OVERHEIDop.versieInformatie"/>
  </office:meta>
</office:document-meta>
</file>