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inksterfeesten Penninkskotten op 23 t/m 25 mei 2026, Penninkskottenweg 9, 7532 R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Wij hebben op 28 april 2026 een besluit genomen op de aanvraag met zaaknummer 0153Z2025122200018 voor het organiseren van Pinksterfeesten Penninkskotten op 23 t/m 25 mei 2026 op de locatie Penninkskottenweg 9, 7532 R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4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2200018</meta:user-defined>
    <dc:language>nl</dc:language>
    <meta:user-defined meta:name="OVERHEIDop.locatietype/OVERHEIDop.gebiedsmarkering">Punt</meta:user-defined>
    <meta:user-defined meta:name="DC.title">Kennisgeving besluit op aanvraag het organiseren van Pinksterfeesten Penninkskotten op 23 t/m 25 mei 2026, Penninkskottenweg 9, 7532 RJ Enschede</meta:user-defined>
    <meta:user-defined meta:name="DCTERMS.W3CDTF/DCTERMS.available">2026-05-06</meta:user-defined>
    <meta:user-defined meta:name="DCTERMS.W3CDTF/OVERHEIDop.jaargang">2026</meta:user-defined>
    <meta:user-defined meta:name="OVERHEIDop.publicationIssue">204451</meta:user-defined>
    <meta:user-defined meta:name="OVERHEIDop.GmbID/DC.identifier">gmb-2026-204451</meta:user-defined>
    <meta:user-defined meta:name="OVERHEIDop.versieInformatie"/>
  </office:meta>
</office:document-meta>
</file>