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20, 6019 BV te Wessem / Maasgouw / ingekomen 16 april 2026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ieuwstraat 20, 6019 BV te Wessem / Maasgouw / ingekomen 16 april 2026 / het ver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4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straat 20, 6019 BV te Wessem / Maasgouw / ingekomen 16 april 2026 / het verbouwen van een wo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46</meta:user-defined>
    <meta:user-defined meta:name="OVERHEIDop.GmbID/DC.identifier">gmb-2026-204446</meta:user-defined>
    <meta:user-defined meta:name="OVERHEIDop.versieInformatie"/>
  </office:meta>
</office:document-meta>
</file>