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verlenging van verleende vergunning inzake tijdelijke verhuur woning i.h.k.v. Leegstandwet, Schootsestraat 58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3929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 5616RE Eindhoven</text:p>
              </text:list-item>
            </text:list>
            <text:p text:style-name="common-al"> Datum ontvangst: 23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29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om verlenging van verleende vergunning inzake tijdelijke verhuur woning i.h.k.v. Leegstandwet, Schootsestraat 58 5616RE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42</meta:user-defined>
    <meta:user-defined meta:name="OVERHEIDop.GmbID/DC.identifier">gmb-2026-204442</meta:user-defined>
    <meta:user-defined meta:name="OVERHEIDop.versieInformatie"/>
  </office:meta>
</office:document-meta>
</file>