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wijderen van een zwarte Volkswagen Bora op een parkeerplaats ter hoogte van Meeuwstraat 1 te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llands Kroon maken bekend dat zij op 21 april 2026 – op grond van artikel 125 van de Gemeentewet juncto artikel 5:21 e.v. van de Algemene wet bestuursrecht en artikel 7.6 van de Verordening fysieke leefomgeving Hollands Kroon – gebruik hebben gemaakt van hun bevoegdheid tot het verwijderen/wegslepen van het volgende voertuig: <text:span text:style-name="nadrukvet"> Een personenauto, zwarte Volkswagen Bora (kenteken onbekend, Chassisnummer WVWZZZ1JZ1W507248)</text:span>  Het voertuig was dusdanig rij technisch slecht onderhouden en lekte olie op straat, dat een ernstig gevaar voor het milieu vormde.    Het voertuig is op dinsdag 21 april 2026, omstreeks 22:15 uur vanaf de openbare weg, op een parkeerplaats aan Meeuwstraat ter hoogte van nummer 1, te Wieringerwerf weggesleept, op basis van de Wegsleepverordening gemeente Hollands Kroon 2013.   </text:p>
            <text:p text:style-name="common-al">Het voertuig is overgebracht naar het terrein van Haulo Berging Havenweg 11, 1779 XT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common-al">BEZWAAR </text:p>
            <text:p text:style-name="last-al">Belanghebbenden kunnen tegen dit besluit op grond van artikel 7:1, eerste lid van de Algemene wet bestuursrecht binnen 6 weken met ingang van de dag volgend op de datum van verzending van deze brief, een gemotiveerd bezwaarschrift indienen bij de burgemeester en wethouders van gemeente Hollands Kroon, postbus 8 1760 AA Anna Paulowna. Het bezwaarschrift moet worden ondertekend en moet bovendien ten minste bevatten:</text:p>
            <text:list text:style-name="id1-3-2-1-1-6">
              <text:list-item text:style-override="id1-3-2-1-1-6-1">
                <text:number>1.</text:number>
                <text:p text:style-name="al"> De naam en het adres van indiener; </text:p>
              </text:list-item>
              <text:list-item text:style-override="id1-3-2-1-1-6-2">
                <text:number>2.</text:number>
                <text:p text:style-name="al"> De dagtekening;</text:p>
              </text:list-item>
              <text:list-item text:style-override="id1-3-2-1-1-6-3">
                <text:number>3.</text:number>
                <text:p text:style-name="al"> Een omschrijving van het besluit, waartegen het bezwaar is gericht en; </text:p>
              </text:list-item>
              <text:list-item text:style-override="id1-3-2-1-1-6-4">
                <text:number>4.</text:number>
                <text:p text:style-name="al"> De grond(en), waarop het bezwaar is gebaseer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4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warte Volkswagen Bora op een parkeerplaats ter hoogte van Meeuwstraat 1 te Wieringerwerf</meta:user-defined>
    <meta:user-defined meta:name="DCTERMS.W3CDTF/DCTERMS.available">2026-04-30</meta:user-defined>
    <meta:user-defined meta:name="DCTERMS.W3CDTF/OVERHEIDop.jaargang">2026</meta:user-defined>
    <meta:user-defined meta:name="OVERHEIDop.publicationIssue">204438</meta:user-defined>
    <meta:user-defined meta:name="OVERHEIDop.GmbID/DC.identifier">gmb-2026-204438</meta:user-defined>
    <meta:user-defined meta:name="OVERHEIDop.versieInformatie"/>
  </office:meta>
</office:document-meta>
</file>