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 H Pameijerstraat 72, 8802 XR Franeker, Verzoeklocatie 2026042300916</text:p>
      <text:section text:name="zakelijke-mededeling_id1-3-2" text:style-name="zakelijke-mededeling">
        <text:section text:name="zakelijke-mededeling-tekst_id1-3-2-1" text:style-name="zakelijke-mededeling-tekst">
          <text:section text:name="tekst_id1-3-2-1-1" text:style-name="tekst">
            <text:p text:style-name="common-al">Op 23-04-2026 hebben burgemeester en wethouders van de gemeente Waadhoeke een aanvraag ontvangen voor een omgevingsvergunning op het adres J H Pameijerstraat 72, 8802 XR Franeker, Verzoeklocatie 2026042300916. De vergunning is aangevraagd voor Het plaatsen van overkapping aan zijkant huis. De aanvraag is geregistreerd onder zaaknummer 2026-11095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4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0952</meta:user-defined>
    <meta:user-defined meta:name="DCTERMS.abstract">Aanvraag omgevingsvergunning voor Het plaatsen van overkapping aan zijkant huis op locatie J H Pameijerstraat 72, 8802 XR Franeker, Verzoeklocatie 202604230091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 H Pameijerstraat 72, 8802 XR Franeker, Verzoeklocatie 2026042300916</meta:user-defined>
    <meta:user-defined meta:name="DCTERMS.W3CDTF/DCTERMS.available">2026-04-30</meta:user-defined>
    <meta:user-defined meta:name="DCTERMS.W3CDTF/OVERHEIDop.jaargang">2026</meta:user-defined>
    <meta:user-defined meta:name="OVERHEIDop.publicationIssue">204435</meta:user-defined>
    <meta:user-defined meta:name="OVERHEIDop.GmbID/DC.identifier">gmb-2026-204435</meta:user-defined>
    <meta:user-defined meta:name="OVERHEIDop.versieInformatie"/>
  </office:meta>
</office:document-meta>
</file>