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dakkapellen op het voordakvlak en achterdakvlak, Diepenburg 16 2135 CW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04-2026, het vergroten van de woning door het plaatsen van dakkapellen, Diepenburg 16 2135 CW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4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99599</meta:user-defined>
    <meta:user-defined meta:name="DCTERMS.abstract">het vergroten van de woning door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dakkapellen op het voordakvlak en achterdakvlak, Diepenburg 16 2135 CW Hoofddorp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32</meta:user-defined>
    <meta:user-defined meta:name="OVERHEIDop.GmbID/DC.identifier">gmb-2026-204432</meta:user-defined>
    <meta:user-defined meta:name="OVERHEIDop.versieInformatie"/>
  </office:meta>
</office:document-meta>
</file>