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aanleggen van een weiland depot met de gedeeltelijke kadastrale aanduiding WDC00D2070 nabij Almkerkseweg en Ruigenhoekweg te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aanleggen van een weiland depot nabij Almkerkseweg en Ruigenhoekweg met de (gedeeltelijke) kadastrale aanduiding WDC00D2070 te Woudrichem (2026-0123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3-2026. De gemeente heeft de beslistermijn met zes weken verlengd</text:p>
            <text:p text:style-name="common-al">en neemt daarom waarschijnlijk voor 01-05-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44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2398</meta:user-defined>
    <meta:user-defined meta:name="DCTERMS.abstract">het aanleggen van een weiland depot</meta:user-defined>
    <dc:language>nl</dc:language>
    <meta:user-defined meta:name="OVERHEIDop.locatietype/OVERHEIDop.gebiedsmarkering">Vlak</meta:user-defined>
    <meta:user-defined meta:name="DC.title">Gemeente Altena - Verlengen beslistermijn omgevingsvergunning voor het aanleggen van een weiland depot met de gedeeltelijke kadastrale aanduiding WDC00D2070 nabij Almkerkseweg en Ruigenhoekweg te Woudrichem</meta:user-defined>
    <meta:user-defined meta:name="DCTERMS.W3CDTF/DCTERMS.available">2026-04-30</meta:user-defined>
    <meta:user-defined meta:name="DCTERMS.W3CDTF/OVERHEIDop.jaargang">2026</meta:user-defined>
    <meta:user-defined meta:name="OVERHEIDop.publicationIssue">204428</meta:user-defined>
    <meta:user-defined meta:name="OVERHEIDop.GmbID/DC.identifier">gmb-2026-204428</meta:user-defined>
    <meta:user-defined meta:name="OVERHEIDop.versieInformatie"/>
  </office:meta>
</office:document-meta>
</file>