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egaliseren van een bestaande inrit, Prins Hendrikstraat 1, 7271 GT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6 is een aanvraag ontvangen voor het legaliseren van een bestaande inrit op locatie Prins Hendrikstraat 1, 7271 GT Borculo. De aanvraag is geregistreerd onder zaaknummer Z2026-00000767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442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2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2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767</meta:user-defined>
    <meta:user-defined meta:name="DCTERMS.abstract">Betreft: Aanvraag op locatie Prins Hendrikstraat 1, 7271GT Borcu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legaliseren van een bestaande inrit, Prins Hendrikstraat 1, 7271 GT Borculo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425</meta:user-defined>
    <meta:user-defined meta:name="OVERHEIDop.GmbID/DC.identifier">gmb-2026-204425</meta:user-defined>
    <meta:user-defined meta:name="OVERHEIDop.versieInformatie"/>
  </office:meta>
</office:document-meta>
</file>