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bestaande loods tot woning, Doetinchemseweg 4, 7036AA Loerbeek BER02 L 1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bouwen van een bestaande loods tot woning op locatie Doetinchemseweg 4, 7036AA Loerbeek BER02 L 1041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  <text:list-item text:style-override="id1-3-2-1-1-2-4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De aanvraag is geregistreerd onder zaaknummer Z2026-00000660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4 april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0442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2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2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660</meta:user-defined>
    <meta:user-defined meta:name="DCTERMS.abstract">Betreft: aanvraag op locatie Doetinchemseweg 4, 7036AA Loerbeek BER02 L 1041</meta:user-defined>
    <dc:language>nl</dc:language>
    <meta:user-defined meta:name="OVERHEIDop.locatietype/OVERHEIDop.gebiedsmarkering">Vlak</meta:user-defined>
    <meta:user-defined meta:name="DC.title">Aanvraag vergunning voor het verbouwen van een bestaande loods tot woning, Doetinchemseweg 4, 7036AA Loerbeek BER02 L 1041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421</meta:user-defined>
    <meta:user-defined meta:name="OVERHEIDop.GmbID/DC.identifier">gmb-2026-204421</meta:user-defined>
    <meta:user-defined meta:name="OVERHEIDop.versieInformatie"/>
  </office:meta>
</office:document-meta>
</file>