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ning Williamstraat 40 42 44 48 52 Zaandam - technische bouwactiviteit - het herfunderen van de bestaand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482 - technische bouwactiviteit - het herfunderen van de bestaand bouweenheid op de locatie Koning Williamstraat 40 42 44 48 52 Zaandam</text:p>
            <text:p text:style-name="common-al">Besluit verzonden: 15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Koning Williamstraat 40 42 44 48 52 Zaandam - technische bouwactiviteit - het herfunderen van de bestaand bouweenhei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42</meta:user-defined>
    <meta:user-defined meta:name="OVERHEIDop.GmbID/DC.identifier">gmb-2026-20442</meta:user-defined>
    <meta:user-defined meta:name="OVERHEIDop.versieInformatie"/>
  </office:meta>
</office:document-meta>
</file>