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c0212f0d-8fdd-4e10-933d-611b164b22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Cameratoezicht Eredivisiewedstrijd 17 mei 2026</text:p>
      <text:section text:name="regeling_id1-3-2" text:style-name="regeling">
        <text:section text:name="aanhef_id1-3-2-1" text:style-name="aanhef">
          <text:section text:name="preambule_id1-3-2-1-1" text:style-name="preambule">
            <text:p text:style-name="al">Overwegende dat</text:p>
            <text:p text:style-name="al"/>
            <text:p text:style-name="al">Op zondag 17 mei 2026 vindt de Eredivisiewedstrijd tussen de voetbalclubs PSV en FC Twente plaats in het Philips Stadion;</text:p>
            <text:p text:style-name="al"/>
            <text:p text:style-name="al">Er komen naar schatting 1600 uitsupporters naar het Philips Stadion. De uitsupporters komen met auto’s en bussen naar het stadion. Dit brengt een verhoogd risico met zich mee omdat deze supporters op een onbeveiligde route naar het stadion moeten lopen;</text:p>
            <text:p text:style-name="al"/>
            <text:p text:style-name="al">Met het inzetten van cameratoezicht gericht op de PSV-Laan kunnen incidenten snel en adequaat worden herkend en kunnen (verdere) verstoringen van de openbare orde worden voorkomen;</text:p>
            <text:p text:style-name="al"/>
            <text:p text:style-name="al">De politie verzoekt om uitbreiding van het reguliere cameratoezicht ter handhaving van de openbare orde op de dag van de voetbalwedstrijd. Dit om de aankomst van de uitsupporters, de sfeer rondom de bussen en de uitvoering van veiligheidsmaatregelen goed te kunnen monitoren. De politie acht de inzet van cameratoezicht van essentieel belang;</text:p>
            <text:p text:style-name="al"/>
            <text:p text:style-name="al">Mijn verantwoordelijkheden en bevoegdheden richten zich op de openbare orde, veiligheid en gezondheid van de aanwezigen rondom het Philips Stadion;</text:p>
            <text:p text:style-name="al"/>
            <text:p text:style-name="al">Cameratoezicht is een effectief middel wanneer fysiek toezicht niet afdoende is. Cameratoezicht heeft als eerste een signalerende functie. De camera ziet meer en met die informatie kunnen de politie en andere hulpdiensten op straat worden aangestuurd om snel in te grijpen bij verstoringen van de openbare orde;</text:p>
            <text:p text:style-name="al"/>
            <text:p text:style-name="al">De inzet van cameratoezicht maakt deel uit van een totaalaanpak van preventieve en repressieve maatregelen, waarbij, gelet op de vrees voor het ontstaan van verstoring van de openbare orde, het cameratoezicht noodzakelijk wordt geacht naast de reeds genomen maatregelen; </text:p>
            <text:p text:style-name="al"/>
            <text:p text:style-name="al">Cameratoezicht levert een extra bijdrage aan het voorkomen van openbare orde verstoringen. Hierbij is ook gekeken naar de vrijheden en belangen van de geadresseerden, maar de algemene belangen wegen zwaarder;</text:p>
            <text:p text:style-name="al"/>
            <text:p text:style-name="al">De inzet van het cameratoezicht start op zondag 17 mei 2026 om 12:00 uur en eindigt die dag om 19:00 uur. De duur van de aanwijzing en de omvang van het gebied wordt proportioneel geacht in relatie tot het beoogde legitieme doel;</text:p>
            <text:p text:style-name="al"/>
            <text:p text:style-name="al">De Gezagsdriehoek heeft ingestemd met cameratoezicht in verband met de voetbalwedstrijd PSV – FC Twente op 17 mei 2026. </text:p>
            <text:p text:style-name="al"/>
            <text:p text:style-name="al">
            <text:span text:style-name="nadrukcur">De burgemeester heeft beslo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Ingevolge artikel 2:77 van de Algemene plaatselijke verordening Eindhoven de PSV-Laan, zoals met rode arcering aangeduid op bijgevoegde ‘Overzichtskaart camera PSV-Laan vanaf de zijde Glaslaan’ aan te wijzen als openbare plaats waar op 17 mei 2026 van 12:00 uur tot 19:00 uur, ex artikel 151c van de Gemeentewet, cameratoezicht plaatsvindt;</text:p>
            <text:p text:style-name="al"/>
          </text:section>
          <text:section text:name="artikel_id1-3-2-2-2" text:style-name="artikel">
            <text:p text:style-name="artikel_kop_titel"><text:span text:style-name="artikel_kop_label">Artikel</text:span> <text:span text:style-name="artikel_kop_nr">2</text:span> Slotbepalingen</text:p>
            <text:p text:style-name="al"/>
            <text:list text:style-name="id1-3-2-2-2-3">
              <text:list-item text:style-override="id1-3-2-2-2-3">
                <text:number>1.</text:number>
                <text:p text:style-name="al">Dit besluit wordt aangehaald als ‘Besluit Cameratoezicht Eredivisiewedstrijd 17 mei 2026’.</text:p>
              </text:list-item>
              <text:list-item text:style-override="id1-3-2-2-2-4">
                <text:number>2.</text:number>
                <text:p text:style-name="al">Dit besluit treedt in werking op 17 mei 2026 en wordt ingetrokken met ingang van 18 mei 2026. </text:p>
              </text:list-item>
            </text:list>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21 april 2026</text:span></text:p>
            <text:p><text:span text:style-name="functie"/></text:p>
            <text:p><text:span text:style-name="functie">De burgemeester van Eindhoven,</text:span></text:p>
            <text:p><text:span text:style-name="functie"/></text:p>
            <text:p><text:span text:style-name="functie"/></text:p>
            <text:p><text:span text:style-name="functie"/></text:p>
            <text:p><text:span text:style-name="functie">Ir. J.R.V.A. Dijsselbloem</text:span></text:p>
          </text:section>
        </text:section>
        <text:section text:name="bijlage_id1-3-2-4" text:style-name="bijlage">
          <text:p text:style-name="bijlage_top"/>
          <text:p text:style-name="hoofdstuk_kop"><text:span text:style-name="label"/> <text:span text:style-name="nr"/> Bijlage: “Overzichtskaart camera PSV-Laan vanaf de zijde Glaslaan”</text:p>
          <text:p text:style-name="al"/>
          <text:p text:style-name="al"/>
          <text:p text:style-name="al">
          <draw:frame><draw:text-box><text:section text:name="plaatje_id1-3-2-4-4-1" text:style-name="plaatje">
            <text:p text:style-name="illustratie_id1-3-2-4-4-1-1"><draw:frame draw:style-name="illustratie_id1-3-2-4-4-1-1" text:anchor-type="paragraph" svg:width="116.89999999999999mm" svg:height="72.2mm"><draw:image xlink:href="Pictures/Picture2ic0212f0d-8fdd-4e10-933d-611b164b22e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441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1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1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2:77 APV Eindhoven]|[https://lokaleregelgeving.overheid.nl/CVDR415534/17#hoofdstuk_2</meta:user-defined>
    <meta:user-defined meta:name="DC.source">artikel 151c Gemeentewet]|[https://lokaleregelgeving.overheid.nl/CVDR700965</meta:user-defined>
    <dc:language>nl</dc:language>
    <meta:user-defined meta:name="OVERHEIDop.locatietype/OVERHEIDop.gebiedsmarkering">Lijn</meta:user-defined>
    <meta:user-defined meta:name="OVERHEIDop.locatietype/OVERHEIDop.gebiedsmarkering">Vlak</meta:user-defined>
    <meta:user-defined meta:name="DC.title">Besluit Cameratoezicht Eredivisiewedstrijd 17 mei 2026</meta:user-defined>
    <meta:user-defined meta:name="DCTERMS.W3CDTF/DCTERMS.available">2026-04-30</meta:user-defined>
    <meta:user-defined meta:name="DCTERMS.W3CDTF/OVERHEIDop.jaargang">2026</meta:user-defined>
    <meta:user-defined meta:name="OVERHEIDop.publicationIssue">204415</meta:user-defined>
    <meta:user-defined meta:name="OVERHEIDop.betreftRegeling">CVDR761235_1</meta:user-defined>
    <meta:user-defined meta:name="OVERHEIDop.GmbID/DC.identifier">gmb-2026-204415</meta:user-defined>
    <meta:user-defined meta:name="xs:date/OVERHEIDop.startdatum">2026-05-17</meta:user-defined>
    <meta:user-defined meta:name="xs:date/OVERHEIDop.einddatum">2026-05-18</meta:user-defined>
    <meta:user-defined meta:name="OVERHEIDop.versieInformatie"/>
  </office:meta>
</office:document-meta>
</file>