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muurdoorbraak, Van Hoornekade 187, 3554AV Utrecht, GU-Z2026-0049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oornekade 187, 3554AV Utrecht</text:p>
            <text:p text:style-name="common-al">GU-Z2026-0049359</text:p>
            <text:p text:style-name="common-al">Toelichting: het maken van een muur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41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1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359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Verleende Omgevingsvergunning, het maken van een muurdoorbraak, Van Hoornekade 187, 3554AV Utrecht, GU-Z2026-0049359</meta:user-defined>
    <meta:user-defined meta:name="OVERHEIDop.datumEindeReactietermijn">2026-06-09</meta:user-defined>
    <meta:user-defined meta:name="OVERHEIDop.terinzageleggingBG">https://jeleefomgeving.nl/inzien/002220647/f5af9814-6f8e-4e35-af87-d145b3b7227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13</meta:user-defined>
    <meta:user-defined meta:name="OVERHEIDop.GmbID/DC.identifier">gmb-2026-204413</meta:user-defined>
    <meta:user-defined meta:name="OVERHEIDop.versieInformatie"/>
  </office:meta>
</office:document-meta>
</file>