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‘Nadere regeling mandaat en volmacht Hardenberg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Burgemeester en wethouders van de gemeente Hardenberg,</text:span>
          </text:p>
            <text:p text:style-name="al"/>
            <text:p text:style-name="al">de ‘Nadere regeling mandaat en volmacht Hardenberg’, vastgesteld op 18 januari 2022, zoals nadien gewijzigd, aan te vullen als volgt: </text:p>
            <text:list text:style-name="id1-3-2-2-1-5">
              <text:list-item text:style-override="id1-3-2-2-1-5-1">
                <text:number>1.</text:number>
                <text:p text:style-name="al">mandaat te verlenen aan de Algemeen Directeur van de gemeente Hardenberg tot het nemen van besluiten op grond van Subsidieregeling isolatiemaatregelen VvE’s Hardenberg, met toestemming om ondermandaat te verlenen; </text:p>
              </text:list-item>
              <text:list-item text:style-override="id1-3-2-2-1-5-2">
                <text:number>2.</text:number>
                <text:p text:style-name="al">te bepalen dat deze aanvulling in werking treedt op de dag volgend op die van bekendmaking daarva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ardenberg, 17 maart 2026.</text:p>
            <text:p text:style-name="al"/>
          </text:section>
          <text:section text:name="ondertekening_id1-3-2-3-2">
            <text:p><text:span text:style-name="functie">Secretaris, Burgemeester,</text:span></text:p>
            <text:p><text:span text:style-name="deze">B.M. de Vries M.W. Offinga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4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1167705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11</meta:user-defined>
    <meta:user-defined meta:name="OVERHEIDop.betreftRegeling">CVDR673189_19</meta:user-defined>
    <meta:user-defined meta:name="OVERHEIDop.GmbID/DC.identifier">gmb-2026-204411</meta:user-defined>
    <meta:user-defined meta:name="xs:date/OVERHEIDop.startdatum">2026-05-01</meta:user-defined>
    <meta:user-defined meta:name="OVERHEIDop.versieInformatie"/>
  </office:meta>
</office:document-meta>
</file>