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 Straatfeest, op de locatie Irisstraat te Almelo, op 20 juni 2026 van 14:00 tot 20:00 uur, zaaknummer Z/26/265869.</text:p>
      <text:section text:name="zakelijke-mededeling_id1-3-2" text:style-name="zakelijke-mededeling">
        <text:section text:name="zakelijke-mededeling-tekst_id1-3-2-1" text:style-name="zakelijke-mededeling-tekst">
          <text:section text:name="tekst_id1-3-2-1-1" text:style-name="tekst">
            <text:p text:style-name="common-al">Op 24-04-2026 is een aanvraag ingediend voor een evenementenvergunning voor Lente Straatfeest, op de locatie Irisstraat (tussen de huisnummers 41 en 55) te Almelo, op 20 juni 2026 van 14:00 tot 20:00 uur. De aanvraag is geregistreerd onder zaaknummer Z/26/265869.</text:p>
            <text:p text:style-name="common-al">
            <text:span text:style-name="nadrukondlijn">Omschrijving aanvraag evenementenvergunning</text:span>
          </text:p>
            <text:p text:style-name="common-al">- Aanvraag evenementenvergunning</text:p>
            <text:p text:style-name="common-al">- Naam evenement: Lente Straatfeest</text:p>
            <text:p text:style-name="common-al">- Locatie: Irisstraat (tussen de huisnummers 41 en 55) te Almelo</text:p>
            <text:p text:style-name="common-al">- Datum en tijdstip evenement: 20 juni 2026, 14:00 tot 20:00 uur</text:p>
            <text:p text:style-name="common-al">- Opbouwen evenement: 20 juni 2026, 12:00 tot 14:00 uur</text:p>
            <text:p text:style-name="common-al">- Afbouwen evenement: 20 juni 2026, 20:00 tot 22:00 uur</text:p>
            <text:p text:style-name="common-al">- Naam organisator: Stichting Avedan Welzijn</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1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44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5869</meta:user-defined>
    <meta:user-defined meta:name="DCTERMS.abstract">Lente Straatfeest, 20 juni 2026</meta:user-defined>
    <dc:language>nl</dc:language>
    <meta:user-defined meta:name="OVERHEIDop.locatietype/OVERHEIDop.gebiedsmarkering">Punt</meta:user-defined>
    <meta:user-defined meta:name="DC.title">Aanvraag Evenementenvergunning Lente Straatfeest, op de locatie Irisstraat te Almelo, op 20 juni 2026 van 14:00 tot 20:00 uur, zaaknummer Z/26/265869.</meta:user-defined>
    <meta:user-defined meta:name="DCTERMS.W3CDTF/DCTERMS.available">2026-04-30</meta:user-defined>
    <meta:user-defined meta:name="DCTERMS.W3CDTF/OVERHEIDop.jaargang">2026</meta:user-defined>
    <meta:user-defined meta:name="OVERHEIDop.publicationIssue">204409</meta:user-defined>
    <meta:user-defined meta:name="OVERHEIDop.GmbID/DC.identifier">gmb-2026-204409</meta:user-defined>
    <meta:user-defined meta:name="OVERHEIDop.versieInformatie"/>
  </office:meta>
</office:document-meta>
</file>