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erbouwen en uitbreiden van het pand (gemeentelijk monument) aan Sint Antonieweg 20, 8161CG Epe (1424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erbouwen en uitbreiden van het pand (gemeentelijk monument) aan Sint Antonieweg 20, 8161CG Epe. </text:p>
            <text:p text:style-name="common-al">Datum aanvraag: 24-04-2026</text:p>
            <text:p text:style-name="common-al">Zaaknummer: 142411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44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29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erbouwen en uitbreiden van het pand (gemeentelijk monument) aan Sint Antonieweg 20, 8161CG Epe (1424111)</meta:user-defined>
    <meta:user-defined meta:name="DCTERMS.W3CDTF/DCTERMS.available">2026-04-30</meta:user-defined>
    <meta:user-defined meta:name="DCTERMS.W3CDTF/OVERHEIDop.jaargang">2026</meta:user-defined>
    <meta:user-defined meta:name="OVERHEIDop.publicationIssue">204408</meta:user-defined>
    <meta:user-defined meta:name="OVERHEIDop.GmbID/DC.identifier">gmb-2026-204408</meta:user-defined>
    <meta:user-defined meta:name="OVERHEIDop.versieInformatie"/>
  </office:meta>
</office:document-meta>
</file>