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1 extra uur en extra voordeur om 3 semi gescheiden winkels te maken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44 </text:p>
            <text:p text:style-name="common-al"> Omschrijving: plaatsen van 1 extra uur en extra voordeur om 3 semi gescheiden winkels te m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Datum ontvangst: 24-04-2026 12:4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4</meta:user-defined>
    <meta:user-defined meta:name="DCTERMS.abstract">plaatsen van 1 extra uur en extra voordeur om 3 semi gescheiden winkels te maken</meta:user-defined>
    <dc:language>nl</dc:language>
    <meta:user-defined meta:name="OVERHEIDop.locatietype/OVERHEIDop.gebiedsmarkering">Punt</meta:user-defined>
    <meta:user-defined meta:name="DC.title">Ingediende aanvraag omgevingsvergunning: plaatsen van 1 extra uur en extra voordeur om 3 semi gescheiden winkels te maken, Nieuwe Fellenoord 12 5612KC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07</meta:user-defined>
    <meta:user-defined meta:name="OVERHEIDop.GmbID/DC.identifier">gmb-2026-204407</meta:user-defined>
    <meta:user-defined meta:name="OVERHEIDop.versieInformatie"/>
  </office:meta>
</office:document-meta>
</file>