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wijderen van draagmuur en plaatsen van draagbalk tussen woonkamer en k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1713 </text:p>
            <text:p text:style-name="common-al"> Omschrijving: verwijderen van draagmuur en plaatsen van draagbalk tussen woonkamer en keuk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Venuslaan 401 5632HM Eindhoven</text:p>
              </text:list-item>
            </text:list>
            <text:p text:style-name="common-al"> Soort aanvraag: Bouwactiviteit (bouwtechnisch deel) </text:p>
            <text:p text:style-name="common-al"> Besluit: Verleend </text:p>
            <text:p text:style-name="common-al"> Verzenddatum: 28-04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1713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4406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406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406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1713</meta:user-defined>
    <meta:user-defined meta:name="DCTERMS.abstract">verwijderen van draagmuur en plaatsen van draagbalk tussen woonkamer en keuk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verwijderen van draagmuur en plaatsen van draagbalk tussen woonkamer en keuken</meta:user-defined>
    <meta:user-defined meta:name="OVERHEIDop.datumEindeReactietermijn">2026-06-10</meta:user-defined>
    <meta:user-defined meta:name="OVERHEIDop.terinzageleggingBG">https://publicaties.eindhoven.nl/dossier/EHV-ZP2026-001713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406</meta:user-defined>
    <meta:user-defined meta:name="OVERHEIDop.GmbID/DC.identifier">gmb-2026-204406</meta:user-defined>
    <meta:user-defined meta:name="OVERHEIDop.versieInformatie"/>
  </office:meta>
</office:document-meta>
</file>