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ergunning voor de Vlooienmarkt op 28 juni 2026 aan Heuvelplein te Ger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Vlooienmarkt</text:p>
            <text:p text:style-name="common-al">Aangevraagd door: Drumfanfare Jong Leven</text:p>
            <text:p text:style-name="common-al">Locatie: Heuvelplein Gerwen</text:p>
            <text:p text:style-name="common-al">Datum: 28 juni 2026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K. Gevers van dinsdag t/m donder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44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4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ergunning voor de Vlooienmarkt op 28 juni 2026 aan Heuvelplein te Gerw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405</meta:user-defined>
    <meta:user-defined meta:name="OVERHEIDop.GmbID/DC.identifier">gmb-2026-204405</meta:user-defined>
    <meta:user-defined meta:name="OVERHEIDop.versieInformatie"/>
  </office:meta>
</office:document-meta>
</file>