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 uitruil van roodkavel tussen twee kavels aan de Reimslaan.  - Reimslaan, naast Reimslaan 103 (huisnummer nog niet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6</text:p>
            <text:p text:style-name="common-al">
            <text:span text:style-name="nadrukvet">Omschrijving:</text:span> een  uitruil van roodkavel tussen twee kavels aan de Reimslaan. </text:p>
            <text:p text:style-name="common-al">
            <text:span text:style-name="nadrukvet">Locatie:</text:span> Reimslaan, naast Reimslaan 103 (huisnummer nog niet beken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43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54</meta:user-defined>
    <meta:user-defined meta:name="DCTERMS.abstract">Gemeente Almere - aanvraag omgevingsvergunning - een  uitruil van roodkavel tussen twee kavels aan de Reimslaan.  - Reimslaan, naast Reimslaan 103 (huisnummer nog niet bekend</meta:user-defined>
    <dc:language>nl</dc:language>
    <meta:user-defined meta:name="OVERHEIDop.locatietype/OVERHEIDop.gebiedsmarkering">Punt</meta:user-defined>
    <meta:user-defined meta:name="DC.title">Gemeente Almere - aanvraag omgevingsvergunning - een  uitruil van roodkavel tussen twee kavels aan de Reimslaan.  - Reimslaan, naast Reimslaan 103 (huisnummer nog niet beke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98</meta:user-defined>
    <meta:user-defined meta:name="OVERHEIDop.GmbID/DC.identifier">gmb-2026-204398</meta:user-defined>
    <meta:user-defined meta:name="OVERHEIDop.versieInformatie"/>
  </office:meta>
</office:document-meta>
</file>