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Dokter Poletlaan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natuurlijk B.V.</text:p>
            <text:p text:style-name="common-al">Locatie: Dokter Poletlaan ongenummerd te Eindhoven</text:p>
            <text:p text:style-name="common-al">Activiteit: Kleine en middelgrote stookinstallatie voor standaard brandstoffen</text:p>
            <text:p text:style-name="common-al">(minder dan 50 MW)</text:p>
            <text:p text:style-name="common-al">Voor: het tijdelijk plaatsen van twee stookinstallaties</text:p>
            <text:p text:style-name="common-al">Datum melding: 17 april 2026</text:p>
            <text:p text:style-name="common-al">DSO-verzoeknummer: 20260417 018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4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49 </meta:user-defined>
    <dc:language>nl</dc:language>
    <meta:user-defined meta:name="OVERHEIDop.locatietype/OVERHEIDop.gebiedsmarkering">Punt</meta:user-defined>
    <meta:user-defined meta:name="DC.title">Gemeente Eindhoven, melding Besluit activiteiten leefomgeving, Dokter Poletlaan ongenummerd,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97</meta:user-defined>
    <meta:user-defined meta:name="OVERHEIDop.GmbID/DC.identifier">gmb-2026-204397</meta:user-defined>
    <meta:user-defined meta:name="OVERHEIDop.versieInformatie"/>
  </office:meta>
</office:document-meta>
</file>