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woning met bijgebouw op het adres Polderstraat 15, 4714 SV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bestaande woning met bijgebouw op het adres Polderstraat 15, 4714 SV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4-2026. De gemeente neemt daarover waarschijnlijk voor 2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43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8094</meta:user-defined>
    <dc:language>nl</dc:language>
    <meta:user-defined meta:name="OVERHEIDop.locatietype/OVERHEIDop.gebiedsmarkering">Punt</meta:user-defined>
    <meta:user-defined meta:name="DC.title">Aanvraag vergunning voor het verbouwen van de bestaande woning met bijgebouw op het adres Polderstraat 15, 4714 SV Sprund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4393</meta:user-defined>
    <meta:user-defined meta:name="OVERHEIDop.GmbID/DC.identifier">gmb-2026-204393</meta:user-defined>
    <meta:user-defined meta:name="OVERHEIDop.versieInformatie"/>
  </office:meta>
</office:document-meta>
</file>