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NWB Streetwise lessen Rehobothschool op 7 oktober 2026 aan Anna van Burenlaan 24, 2404 GM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ANWB Streetwise lessen Rehobothschool op 7 oktober 2026 op de locatie Anna van Burenlaan 24, 2404 GM Alphen aan den Rijn, geregistreerd onder nr. 0484386993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39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69931</meta:user-defined>
    <meta:user-defined meta:name="DCTERMS.abstract">Aanvraag evenementenvergunning voor ANWB Streetwise lessen Rehobothschool op 7 oktober 2026 aan Anna van Burenlaan 24, 2404 GM Alphen aan den Rijn</meta:user-defined>
    <dc:language>nl</dc:language>
    <meta:user-defined meta:name="OVERHEIDop.locatietype/OVERHEIDop.gebiedsmarkering">Punt</meta:user-defined>
    <meta:user-defined meta:name="DC.title">Aanvraag evenementenvergunning voor ANWB Streetwise lessen Rehobothschool op 7 oktober 2026 aan Anna van Burenlaan 24, 2404 GM Alphen aan den Rij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90</meta:user-defined>
    <meta:user-defined meta:name="OVERHEIDop.GmbID/DC.identifier">gmb-2026-204390</meta:user-defined>
    <meta:user-defined meta:name="OVERHEIDop.versieInformatie"/>
  </office:meta>
</office:document-meta>
</file>