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beheerpad en dammen en aanbrengen landbouwhekken aan Waterland-Oost, De Mijzen te Waterland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gen van een beheerpad en dammen en aanbrengen landbouwhekken op locatie Waterland-Oost, De Mijz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jun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438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aanleggen van een beheerpad en dammen en aanbrengen landbouwhekken aan Waterland-Oost, De Mijzen te Waterland (BOPA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85</meta:user-defined>
    <meta:user-defined meta:name="OVERHEIDop.GmbID/DC.identifier">gmb-2026-204385</meta:user-defined>
    <meta:user-defined meta:name="OVERHEIDop.versieInformatie"/>
  </office:meta>
</office:document-meta>
</file>