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gedeeltelijk aanleggen (verplaatsen) van een mountainbikeroute, Vordenseweg, Gageldijk (perceel Lochem D 99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Gageldijk (perceel Lochem D 998), Lochem, het gedeeltelijk aanleggen (verplaatsen) van een mountainbikeroute, Z2025-01696, 14 jan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4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96</meta:user-defined>
    <meta:user-defined meta:name="DCTERMS.abstract">Z2025-01696 Vordenseweg, Gageldijk (perceel Lochem D 998), Lochem</meta:user-defined>
    <dc:language>nl</dc:language>
    <meta:user-defined meta:name="OVERHEIDop.locatietype/OVERHEIDop.gebiedsmarkering">Vlak</meta:user-defined>
    <meta:user-defined meta:name="DC.title">Verlenging beslistermijn Omgevingsvergunning voor het gedeeltelijk aanleggen (verplaatsen) van een mountainbikeroute, Vordenseweg, Gageldijk (perceel Lochem D 998), Lochem</meta:user-defined>
    <meta:user-defined meta:name="DCTERMS.W3CDTF/DCTERMS.available">2026-01-21</meta:user-defined>
    <meta:user-defined meta:name="DCTERMS.W3CDTF/OVERHEIDop.jaargang">2026</meta:user-defined>
    <meta:user-defined meta:name="OVERHEIDop.publicationIssue">20438</meta:user-defined>
    <meta:user-defined meta:name="OVERHEIDop.GmbID/DC.identifier">gmb-2026-20438</meta:user-defined>
    <meta:user-defined meta:name="OVERHEIDop.versieInformatie"/>
  </office:meta>
</office:document-meta>
</file>