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in- uitrit, Borculoseweg 69, 7161 G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aanvraag ontvangen voor het plaatsen van een in- uitrit op locatie Borculoseweg 69, 7161 GS Neede. De aanvraag is geregistreerd onder zaaknummer Z2026-000007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3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65</meta:user-defined>
    <meta:user-defined meta:name="DCTERMS.abstract">Betreft: Aanvraag op locatie Borculoseweg 69, 7161GS Neede</meta:user-defined>
    <dc:language>nl</dc:language>
    <meta:user-defined meta:name="OVERHEIDop.locatietype/OVERHEIDop.gebiedsmarkering">Vlak</meta:user-defined>
    <meta:user-defined meta:name="DC.title">Aanvraag vergunning voor plaatsen van een in- uitrit, Borculoseweg 69, 7161 GS Ne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79</meta:user-defined>
    <meta:user-defined meta:name="OVERHEIDop.GmbID/DC.identifier">gmb-2026-204379</meta:user-defined>
    <meta:user-defined meta:name="OVERHEIDop.versieInformatie"/>
  </office:meta>
</office:document-meta>
</file>