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fwijken van regels in het omgevingsplan, aan Ambachtsweg 11G-1, 6541DA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6 januari 2026 voor een omgevingsvergunning in op verzoek van de aanvrager.</text:p>
            <text:p text:style-name="common-al">Het gaat om een verzoek voor afwijken van regels in het omgevingsplan aan Ambachtsweg 11G-1, 6541DA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37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7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7</meta:user-defined>
    <meta:user-defined meta:name="DCTERMS.abstract">Betreft: Verzoek ingetrokken op locatie Ambachtsweg 11G-1, 6541DA Nijmegen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zoek voor afwijken van regels in het omgevingsplan, aan Ambachtsweg 11G-1, 6541DA Nijmegen</meta:user-defined>
    <meta:user-defined meta:name="OVERHEIDop.datumEindeReactietermijn">2026-06-11</meta:user-defined>
    <meta:user-defined meta:name="OVERHEIDop.terinzageleggingBG">https://jeleefomgeving.nl/inzien/001479179/1ef7d61c-ddf7-4a9e-a122-e9eb585a7d8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70</meta:user-defined>
    <meta:user-defined meta:name="OVERHEIDop.GmbID/DC.identifier">gmb-2026-204370</meta:user-defined>
    <meta:user-defined meta:name="OVERHEIDop.versieInformatie"/>
  </office:meta>
</office:document-meta>
</file>