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omzetten van een agrarische bestemming naar een woonbestemming, Voordorpsedijk 1, 3566MN Utrecht, GU-Z2025-0037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dorpsedijk 1, 3566MN Utrecht</text:p>
            <text:p text:style-name="common-al">GU-Z2025-0037438</text:p>
            <text:p text:style-name="common-al">Toelichting: het omzetten van een agrarische bestemming naar een woonbestemm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36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36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7438</meta:user-defined>
    <meta:user-defined meta:name="DCTERMS.abstract">Toelichting: het omzetten van een agrarische bestemming naar een woonbestemming</meta:user-defined>
    <dc:language>nl</dc:language>
    <meta:user-defined meta:name="OVERHEIDop.locatietype/OVERHEIDop.gebiedsmarkering">Vlak</meta:user-defined>
    <meta:user-defined meta:name="DC.title">Geweigerde Omgevingsvergunning, het omzetten van een agrarische bestemming naar een woonbestemming, Voordorpsedijk 1, 3566MN Utrecht, GU-Z2025-0037438</meta:user-defined>
    <meta:user-defined meta:name="OVERHEIDop.datumEindeReactietermijn">2026-06-09</meta:user-defined>
    <meta:user-defined meta:name="OVERHEIDop.terinzageleggingBG">https://jeleefomgeving.nl/inzien/002220647/569cdc60-c496-4fde-a4d1-26b6e53a980f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366</meta:user-defined>
    <meta:user-defined meta:name="OVERHEIDop.GmbID/DC.identifier">gmb-2026-204366</meta:user-defined>
    <meta:user-defined meta:name="OVERHEIDop.versieInformatie"/>
  </office:meta>
</office:document-meta>
</file>