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e uitbreiding van het terras met een open tent en een kleine barvoorziening (seizoensgebonden) op de locatie Duivelsberg 1 te Berg en Dal zaaknummer Z26AB.01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april 2026 </text:p>
            <text:p text:style-name="common-al">
            <text:span text:style-name="nadrukvet">DSO-kenmerk:</text:span> 2026022401336</text:p>
            <text:p text:style-name="common-al">
            <text:span text:style-name="nadrukvet">Voor:</text:span> het legaliseren van de uitbreiding van het terras met een open tent en een kleine barvoorziening (seizoensgebonden)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Duivelsberg 1 te Berg en Dal </text:p>
            <text:p text:style-name="common-al">
            <text:span text:style-name="nadrukvet">Ons zaaknummer:</text:span> Z26AB.017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jun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3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de uitbreiding van het terras met een open tent en een kleine barvoorziening (seizoensgebonden) op de locatie Duivelsberg 1 te Berg en Dal zaaknummer Z26AB.0172</meta:user-defined>
    <meta:user-defined meta:name="DCTERMS.W3CDTF/DCTERMS.available">2026-04-30</meta:user-defined>
    <meta:user-defined meta:name="DCTERMS.W3CDTF/OVERHEIDop.jaargang">2026</meta:user-defined>
    <meta:user-defined meta:name="OVERHEIDop.publicationIssue">204365</meta:user-defined>
    <meta:user-defined meta:name="OVERHEIDop.GmbID/DC.identifier">gmb-2026-204365</meta:user-defined>
    <meta:user-defined meta:name="OVERHEIDop.versieInformatie"/>
  </office:meta>
</office:document-meta>
</file>