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janghailaan 275 3066SJ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4-04-2026</text:span> een aanvraag voor een omgevingsvergunning, met kenmerk <text:span text:style-name="nadrukvet">Z2026-005005</text:span>/<text:span text:style-name="nadrukvet">2026041400913</text:span>, heeft ontvangen voor de Bouwactiviteit (omgevingsplan), Bouwactiviteit (technisch). <text:span text:style-name="nadrukcur">(Grondslag: Omgevingswet, artikel 5.1)</text:span></text:p>
            <text:p text:style-name="common-al">De aanvraag betreft het renoveren van een bestaande sporthal (Sporthal Alexander) op de locatie Sjanghailaan 275 3066SJ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4362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36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36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5005</meta:user-defined>
    <meta:user-defined meta:name="DCTERMS.abstract">het renoveren van een bestaande sporthal (Sporthal Alexander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Sjanghailaan 275 3066SJ Rotterdam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362</meta:user-defined>
    <meta:user-defined meta:name="OVERHEIDop.GmbID/DC.identifier">gmb-2026-204362</meta:user-defined>
    <meta:user-defined meta:name="OVERHEIDop.versieInformatie"/>
  </office:meta>
</office:document-meta>
</file>