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aanleggen van een uitweg op de locatie Molenstraat 24 te Bruchem zaaknummer ODR2603991</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aanleggen van een uitweg aan de Molenstraat 24 te Bruchem.</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9 maart 2026. De gemeente neemt daarover waarschijnlijk 14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435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5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5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aanleggen van een uitweg op de locatie Molenstraat 24 te Bruchem zaaknummer ODR2603991</meta:user-defined>
    <meta:user-defined meta:name="DCTERMS.W3CDTF/DCTERMS.available">2026-04-30</meta:user-defined>
    <meta:user-defined meta:name="DCTERMS.W3CDTF/OVERHEIDop.jaargang">2026</meta:user-defined>
    <meta:user-defined meta:name="OVERHEIDop.publicationIssue">204356</meta:user-defined>
    <meta:user-defined meta:name="OVERHEIDop.GmbID/DC.identifier">gmb-2026-204356</meta:user-defined>
    <meta:user-defined meta:name="OVERHEIDop.versieInformatie"/>
  </office:meta>
</office:document-meta>
</file>