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Orchideestraat 39, 3551GH Utrecht, GU-Z2026-0053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13</text:p>
            <text:p text:style-name="common-al">Toelichting: het bouwen van een dakterras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513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Orchideestraat 39, 3551GH Utrecht, GU-Z2026-0053513</meta:user-defined>
    <meta:user-defined meta:name="OVERHEIDop.datumEindeReactietermijn">2026-06-18</meta:user-defined>
    <meta:user-defined meta:name="OVERHEIDop.terinzageleggingBG">https://jeleefomgeving.nl/inzien/002220647/a0eb1c96-b946-4e27-8a99-81afe0acf7b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55</meta:user-defined>
    <meta:user-defined meta:name="OVERHEIDop.GmbID/DC.identifier">gmb-2026-204355</meta:user-defined>
    <meta:user-defined meta:name="OVERHEIDop.versieInformatie"/>
  </office:meta>
</office:document-meta>
</file>