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(intern) wijzigen van een draagconstructie , Nieuwe Keizersgracht 28-BS, 3514TX Utrecht, GU-Z2026-0053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512</text:p>
            <text:p text:style-name="common-al">Toelichting: het (intern) wijzigen van een draagconstructie </text:p>
            <text:p text:style-name="common-al">Datum ontvangst aanvraag: 2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35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5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5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512</meta:user-defined>
    <meta:user-defined meta:name="DCTERMS.abstract">Toelichting: het (intern) wijzigen van een draagconstructie </meta:user-defined>
    <dc:language>nl</dc:language>
    <meta:user-defined meta:name="OVERHEIDop.locatietype/OVERHEIDop.gebiedsmarkering">Vlak</meta:user-defined>
    <meta:user-defined meta:name="DC.title">Aanvraag omgevingsvergunning, het (intern) wijzigen van een draagconstructie , Nieuwe Keizersgracht 28-BS, 3514TX Utrecht, GU-Z2026-0053512</meta:user-defined>
    <meta:user-defined meta:name="OVERHEIDop.datumEindeReactietermijn">2026-06-18</meta:user-defined>
    <meta:user-defined meta:name="OVERHEIDop.terinzageleggingBG">https://jeleefomgeving.nl/inzien/002220647/bb2a4e99-16ad-4033-ad5c-d09c68e72a63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53</meta:user-defined>
    <meta:user-defined meta:name="OVERHEIDop.GmbID/DC.identifier">gmb-2026-204353</meta:user-defined>
    <meta:user-defined meta:name="OVERHEIDop.versieInformatie"/>
  </office:meta>
</office:document-meta>
</file>