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kapellen op het voordakvlak en achterdakvlak, Hoogravenseweg 110, 3523TP Utrecht, GU-Z2026-0045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10, 3523TP Utrecht</text:p>
            <text:p text:style-name="common-al">GU-Z2026-0045475</text:p>
            <text:p text:style-name="common-al">Toelichting: het bouwen van dakkapellen op het voordakvlak en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475</meta:user-defined>
    <meta:user-defined meta:name="DCTERMS.abstract">Toelichting: het bouwen van dakkapellen op het voordakvlak en achterdakvlak</meta:user-defined>
    <dc:language>nl</dc:language>
    <meta:user-defined meta:name="OVERHEIDop.locatietype/OVERHEIDop.gebiedsmarkering">Vlak</meta:user-defined>
    <meta:user-defined meta:name="DC.title">Verleende Omgevingsvergunning, het bouwen van dakkapellen op het voordakvlak en achterdakvlak, Hoogravenseweg 110, 3523TP Utrecht, GU-Z2026-0045475</meta:user-defined>
    <meta:user-defined meta:name="OVERHEIDop.datumEindeReactietermijn">2026-06-09</meta:user-defined>
    <meta:user-defined meta:name="OVERHEIDop.terinzageleggingBG">https://jeleefomgeving.nl/inzien/002220647/513961c6-4c87-4ac6-afa5-8d62dba5aff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52</meta:user-defined>
    <meta:user-defined meta:name="OVERHEIDop.GmbID/DC.identifier">gmb-2026-204352</meta:user-defined>
    <meta:user-defined meta:name="OVERHEIDop.versieInformatie"/>
  </office:meta>
</office:document-meta>
</file>