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K kwalificatie beach handbal 14 t/m 16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1-2026</text:p>
            <text:p text:style-name="common-al">Omschrijving: Beach handbal</text:p>
            <text:p text:style-name="common-al">Locatie: Laan van Kerschoten 12, 7316 EV Apeldoorn</text:p>
            <text:p text:style-name="common-al">Zaaknummer: 02006059409</text:p>
            <text:p text:style-name="common-al">Datum evenement: 14 tot en met 16 mei 2026</text:p>
            <text:p text:style-name="last-al">Tijdstip evenement: 09: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9409</meta:user-defined>
    <dc:language>nl</dc:language>
    <meta:user-defined meta:name="OVERHEIDop.locatietype/OVERHEIDop.gebiedsmarkering">Punt</meta:user-defined>
    <meta:user-defined meta:name="DC.title">Aanvraag evenementenvergunning NK kwalificatie beach handbal 14 t/m 16 mei 2026</meta:user-defined>
    <meta:user-defined meta:name="DCTERMS.W3CDTF/DCTERMS.available">2026-01-19</meta:user-defined>
    <meta:user-defined meta:name="DCTERMS.W3CDTF/OVERHEIDop.jaargang">2026</meta:user-defined>
    <meta:user-defined meta:name="OVERHEIDop.publicationIssue">20435</meta:user-defined>
    <meta:user-defined meta:name="OVERHEIDop.GmbID/DC.identifier">gmb-2026-20435</meta:user-defined>
    <meta:user-defined meta:name="OVERHEIDop.versieInformatie"/>
  </office:meta>
</office:document-meta>
</file>