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oiletgebouw ter hoogte van Oosterpad nabij de vuurtor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toiletgebouw op locatie ter hoogte van Oosterpad Marken nabij vuurtor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(BOPA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toiletgebouw ter hoogte van Oosterpad nabij de vuurtoren te Mark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49</meta:user-defined>
    <meta:user-defined meta:name="OVERHEIDop.GmbID/DC.identifier">gmb-2026-204349</meta:user-defined>
    <meta:user-defined meta:name="OVERHEIDop.versieInformatie"/>
  </office:meta>
</office:document-meta>
</file>