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49 zonnepanelen, Stoffersweg 10, 7274 G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aanvraag ontvangen voor het plaatsen van 49 zonnepanelen op locatie Stoffersweg 10, 7274 GA Geesteren. De aanvraag is geregistreerd onder zaaknummer Z2026-0000076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43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62</meta:user-defined>
    <meta:user-defined meta:name="DCTERMS.abstract">Betreft: Aanvraag op locatie Stoffersweg 10, 7274GA Geesteren</meta:user-defined>
    <dc:language>nl</dc:language>
    <meta:user-defined meta:name="OVERHEIDop.locatietype/OVERHEIDop.gebiedsmarkering">Vlak</meta:user-defined>
    <meta:user-defined meta:name="DC.title">Aanvraag vergunning voor plaatsen van 49 zonnepanelen, Stoffersweg 10, 7274 GA Geest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45</meta:user-defined>
    <meta:user-defined meta:name="OVERHEIDop.GmbID/DC.identifier">gmb-2026-204345</meta:user-defined>
    <meta:user-defined meta:name="OVERHEIDop.versieInformatie"/>
  </office:meta>
</office:document-meta>
</file>