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initiatiefplan pakketautomaat binnen Hoogeloon aan Landrop 34 5528NB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4-2026 besloten om de beslistermijn voor de aanvraag omgevingsvergunning voor het initiatiefplan pakketautomaat binnen Hoogeloon aan Landrop 34 5528NB Hoogeloon met maximaal zes weken te verlengen. Het kenmerk van de gemeente voor deze zaak is ZBLA2026-000407.</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434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4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4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407</meta:user-defined>
    <meta:user-defined meta:name="DCTERMS.abstract">initiatiefplan pakketautomaat binnen Hoogelo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en beslistermijn voor het initiatiefplan pakketautomaat binnen Hoogeloon aan Landrop 34 5528NB Hoogeloon</meta:user-defined>
    <meta:user-defined meta:name="DCTERMS.W3CDTF/DCTERMS.available">2026-04-30</meta:user-defined>
    <meta:user-defined meta:name="DCTERMS.W3CDTF/OVERHEIDop.jaargang">2026</meta:user-defined>
    <meta:user-defined meta:name="OVERHEIDop.publicationIssue">204344</meta:user-defined>
    <meta:user-defined meta:name="OVERHEIDop.GmbID/DC.identifier">gmb-2026-204344</meta:user-defined>
    <meta:user-defined meta:name="OVERHEIDop.versieInformatie"/>
  </office:meta>
</office:document-meta>
</file>