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nstructieve wijziging en plaatsen warmtepomp, Patersplein 14, 6351E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Constructieve wijziging en plaatsen warmtepomp' op de locatie Patersplein 14, 6351EW Bocholtz.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70.</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3 april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43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meta:user-defined meta:name="DCTERMS.abstract">Betreft: aanvraag op locatie Patersplein 14, 6351EW Bocholtz</meta:user-defined>
    <dc:language>nl</dc:language>
    <meta:user-defined meta:name="OVERHEIDop.locatietype/OVERHEIDop.gebiedsmarkering">Vlak</meta:user-defined>
    <meta:user-defined meta:name="DC.title">Aanvraag vergunning voor Constructieve wijziging en plaatsen warmtepomp, Patersplein 14, 6351EW Bocholtz</meta:user-defined>
    <meta:user-defined meta:name="DCTERMS.W3CDTF/DCTERMS.available">2026-04-30</meta:user-defined>
    <meta:user-defined meta:name="DCTERMS.W3CDTF/OVERHEIDop.jaargang">2026</meta:user-defined>
    <meta:user-defined meta:name="OVERHEIDop.publicationIssue">204341</meta:user-defined>
    <meta:user-defined meta:name="OVERHEIDop.GmbID/DC.identifier">gmb-2026-204341</meta:user-defined>
    <meta:user-defined meta:name="OVERHEIDop.versieInformatie"/>
  </office:meta>
</office:document-meta>
</file>