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nneveltlaan 35, 2082 GR Santpoort-Zuid, vergroten 2e verdieping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inneveltlaan 35, 2082 GR Santpoort-Zuid, vergroten 2e verdieping 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04533801371, Zinneveltlaan 35 te Santpoort-Zuid, vergroten 2e verdieping en dakkapel (voorkant)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1371</meta:user-defined>
    <dc:language>nl</dc:language>
    <meta:user-defined meta:name="OVERHEIDop.locatietype/OVERHEIDop.gebiedsmarkering">Punt</meta:user-defined>
    <meta:user-defined meta:name="DC.title">Verleende omgevingsvergunning Zinneveltlaan 35, 2082 GR Santpoort-Zuid, vergroten 2e verdieping en dakkapel (voorkant)</meta:user-defined>
    <meta:user-defined meta:name="DCTERMS.W3CDTF/DCTERMS.available">2026-01-19</meta:user-defined>
    <meta:user-defined meta:name="DCTERMS.W3CDTF/OVERHEIDop.jaargang">2026</meta:user-defined>
    <meta:user-defined meta:name="OVERHEIDop.publicationIssue">20434</meta:user-defined>
    <meta:user-defined meta:name="OVERHEIDop.GmbID/DC.identifier">gmb-2026-20434</meta:user-defined>
    <meta:user-defined meta:name="OVERHEIDop.versieInformatie"/>
  </office:meta>
</office:document-meta>
</file>