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(intern) wijzigen van een draagconstructie, Van Diemenstraat 28-BS, 3531GJ Utrecht, GU-Z2026-0053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469</text:p>
            <text:p text:style-name="common-al">Toelichting: het (intern) wijzigen van een draagconstructie</text:p>
            <text:p text:style-name="common-al">Datum ontvangst aanvraag: 23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33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3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3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469</meta:user-defined>
    <meta:user-defined meta:name="DCTERMS.abstract">Toelichting: het (intern) wijzigen van een draagconstructie</meta:user-defined>
    <dc:language>nl</dc:language>
    <meta:user-defined meta:name="OVERHEIDop.locatietype/OVERHEIDop.gebiedsmarkering">Vlak</meta:user-defined>
    <meta:user-defined meta:name="DC.title">Aanvraag omgevingsvergunning, het (intern) wijzigen van een draagconstructie, Van Diemenstraat 28-BS, 3531GJ Utrecht, GU-Z2026-0053469</meta:user-defined>
    <meta:user-defined meta:name="OVERHEIDop.datumEindeReactietermijn">2026-06-18</meta:user-defined>
    <meta:user-defined meta:name="OVERHEIDop.terinzageleggingBG">https://jeleefomgeving.nl/inzien/002220647/75eabf38-11fb-472b-83f9-99a78736eeb0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38</meta:user-defined>
    <meta:user-defined meta:name="OVERHEIDop.GmbID/DC.identifier">gmb-2026-204338</meta:user-defined>
    <meta:user-defined meta:name="OVERHEIDop.versieInformatie"/>
  </office:meta>
</office:document-meta>
</file>