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xtra parkeergelegenheid t.b.v. aan huisverkoop aan Mr. Van Hasseltweg 2 5528N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8-04-2026 besloten om de beslistermijn voor de aanvraag omgevingsvergunning voor het realiseren van extra parkeergelegenheid t.b.v. aan huisverkoop aan Mr. Van Hasseltweg 2 5528NW Hoogeloon met maximaal zes weken te verlengen. Het kenmerk van de gemeente voor deze zaak is ZBLA2026-00021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43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212</meta:user-defined>
    <meta:user-defined meta:name="DCTERMS.abstract">realiseren van extra parkeergelegenheid t.b.v. aan huisver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xtra parkeergelegenheid t.b.v. aan huisverkoop aan Mr. Van Hasseltweg 2 5528NW Hoogeloo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7</meta:user-defined>
    <meta:user-defined meta:name="OVERHEIDop.GmbID/DC.identifier">gmb-2026-204337</meta:user-defined>
    <meta:user-defined meta:name="OVERHEIDop.versieInformatie"/>
  </office:meta>
</office:document-meta>
</file>