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kapel in het voorgeveldakvlak, Schoenerstraat 67, 3534RL Utrecht, GU-Z2026-0053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42</text:p>
            <text:p text:style-name="common-al">Toelichting: het maken van een dakkapel in het voorgeveldakvlak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42</meta:user-defined>
    <meta:user-defined meta:name="DCTERMS.abstract">Toelichting: het maken van een dakkapel in het voorgeveldakvlak</meta:user-defined>
    <dc:language>nl</dc:language>
    <meta:user-defined meta:name="OVERHEIDop.locatietype/OVERHEIDop.gebiedsmarkering">Vlak</meta:user-defined>
    <meta:user-defined meta:name="DC.title">Aanvraag omgevingsvergunning, het maken van een dakkapel in het voorgeveldakvlak, Schoenerstraat 67, 3534RL Utrecht, GU-Z2026-0053342</meta:user-defined>
    <meta:user-defined meta:name="OVERHEIDop.datumEindeReactietermijn">2026-06-18</meta:user-defined>
    <meta:user-defined meta:name="OVERHEIDop.terinzageleggingBG">https://jeleefomgeving.nl/inzien/002220647/36771daf-d01c-42d7-a80a-f42e22c9495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33</meta:user-defined>
    <meta:user-defined meta:name="OVERHEIDop.GmbID/DC.identifier">gmb-2026-204333</meta:user-defined>
    <meta:user-defined meta:name="OVERHEIDop.versieInformatie"/>
  </office:meta>
</office:document-meta>
</file>